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0pt" style:language-asian="zh" style:country-asian="TW" style:language-complex="ar" style:country-complex="SA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0pt" style:language-asian="zh" style:country-asian="HK" style:language-complex="ar" style:country-complex="SA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0pt" style:language-asian="zh" style:country-asian="TW" style:language-complex="ar" style:country-complex="SA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0pt" style:language-asian="zh" style:country-asian="TW" style:language-complex="ar" style:country-complex="SA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0pt" style:language-asian="zh" style:country-asian="TW" style:language-complex="ar" style:country-complex="SA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0pt" style:language-asian="zh" style:country-asian="TW" style:language-complex="ar" style:country-complex="SA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0pt" style:language-asian="zh" style:country-asian="TW" style:language-complex="ar" style:country-complex="SA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0pt" style:language-asian="zh" style:country-asian="TW" style:language-complex="ar" style:country-complex="SA"/>
    </style:style>
    <style:style style:name="P10" style:parent-style-name="內文" style:family="paragraph">
      <style:paragraph-properties fo:widows="0" fo:orphans="0" style:snap-to-layout-grid="false" fo:text-align="center" fo:margin-bottom="0in" fo:line-height="115%"/>
      <style:text-properties style:font-name="Times New Roman" style:font-name-asian="標楷體" style:font-name-complex="Times New Roman" fo:color="#000000" style:letter-kerning="true" fo:font-size="16pt" style:font-size-asian="16pt" style:font-size-complex="10pt" style:language-asian="zh" style:country-asian="TW" style:language-complex="ar" style:country-complex="SA"/>
    </style:style>
    <style:style style:name="P11" style:parent-style-name="內文" style:family="paragraph">
      <style:paragraph-properties fo:widows="0" fo:orphans="0" style:snap-to-layout-grid="false" fo:text-align="center" fo:margin-bottom="0in" fo:line-height="115%"/>
      <style:text-properties style:font-name="Times New Roman" style:font-name-asian="標楷體" style:font-name-complex="Times New Roman" fo:color="#000000" fo:letter-spacing="-0.0097in" style:letter-kerning="true" style:font-size-complex="10pt" style:language-asian="zh" style:country-asian="TW" style:language-complex="ar" style:country-complex="SA"/>
    </style:style>
    <style:style style:name="P12" style:parent-style-name="內文" style:family="paragraph">
      <style:paragraph-properties fo:widows="0" fo:orphans="0" style:snap-to-layout-grid="false" fo:text-align="center" fo:margin-bottom="0in" fo:line-height="115%"/>
      <style:text-properties style:font-name="Times New Roman" style:font-name-asian="標楷體" style:font-name-complex="Times New Roman" fo:color="#000000" fo:letter-spacing="-0.0097in" style:letter-kerning="true" style:font-size-complex="10pt" style:language-asian="zh" style:country-asian="TW" style:language-complex="ar" style:country-complex="SA"/>
    </style:style>
    <style:style style:name="P13" style:parent-style-name="內文" style:family="paragraph">
      <style:paragraph-properties fo:widows="0" fo:orphans="0" style:snap-to-layout-grid="false" fo:margin-bottom="0in" fo:line-height="115%"/>
      <style:text-properties style:font-name="Times New Roman" style:font-name-asian="標楷體" style:font-name-complex="Times New Roman" fo:color="#000000" fo:letter-spacing="-0.0097in" style:letter-kerning="true" fo:font-size="12pt" style:font-size-asian="12pt" style:language-asian="zh" style:country-asian="TW" style:language-complex="ar" style:country-complex="SA"/>
    </style:style>
    <style:style style:name="P14" style:parent-style-name="內文" style:list-style-name="LFO2" style:family="paragraph">
      <style:paragraph-properties fo:widows="0" fo:orphans="0" fo:margin-bottom="0in" fo:line-height="100%" fo:margin-left="0.375in" fo:text-indent="-0.375in">
        <style:tab-stops>
          <style:tab-stop style:type="left" style:position="0.4506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24" style:parent-style-name="內文" style:list-style-name="LFO2" style:family="paragraph">
      <style:paragraph-properties fo:widows="0" fo:orphans="0" fo:margin-bottom="0in" fo:line-height="100%" fo:margin-left="0.375in" fo:text-indent="-0.375in">
        <style:tab-stops>
          <style:tab-stop style:type="left" style:position="0.4506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30" style:parent-style-name="內文" style:family="paragraph">
      <style:paragraph-properties fo:widows="0" fo:orphans="0" fo:margin-bottom="0in" fo:line-height="100%" fo:text-indent="0.6881in"/>
      <style:text-properties style:font-name="Times New Roman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31" style:parent-style-name="內文" style:family="paragraph">
      <style:paragraph-properties fo:widows="0" fo:orphans="0" fo:margin-bottom="0in" fo:line-height="100%" fo:text-indent="0.6881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2.5597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32" style:family="table">
      <style:table-properties style:width="6.6937in" fo:margin-left="0.1937in" table:align="left"/>
    </style:style>
    <style:style style:name="TableRow37" style:family="table-row">
      <style:table-row-properties style:min-row-height="0.527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40" style:parent-style-name="內文" style:family="paragraph">
      <style:paragraph-properties fo:widows="0" fo:orphans="0" fo:text-align="center" fo:margin-bottom="0in" fo:line-height="100%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4pt" style:language-asian="zh" style:country-asian="TW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44" style:parent-style-name="內文" style:family="paragraph">
      <style:paragraph-properties fo:widows="0" fo:orphans="0" fo:text-align="center" fo:margin-bottom="0in" fo:line-height="100%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4pt" style:language-asian="zh" style:country-asian="TW" style:language-complex="ar" style:country-complex="SA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48" style:parent-style-name="內文" style:family="paragraph">
      <style:paragraph-properties fo:widows="0" fo:orphans="0" fo:text-align="center" fo:margin-bottom="0in" fo:line-height="100%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4pt" style:language-asian="zh" style:country-asian="TW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52" style:parent-style-name="內文" style:family="paragraph">
      <style:paragraph-properties fo:widows="0" fo:orphans="0" fo:text-align="center" fo:margin-bottom="0in" fo:line-height="100%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language-asian="zh" style:country-asian="TW" style:language-complex="ar" style:country-complex="SA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language-asian="zh" style:country-asian="TW" style:language-complex="ar" style:country-complex="SA"/>
    </style:style>
    <style:style style:name="TableRow55" style:family="table-row">
      <style:table-row-properties style:min-row-height="0.4847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P62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P63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margin-bottom="0in" fo:line-height="100%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4pt" style:language-asian="zh" style:country-asian="TW" style:language-complex="ar" style:country-complex="SA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4pt" style:language-asian="zh" style:country-asian="TW" style:language-complex="ar" style:country-complex="SA"/>
    </style:style>
    <style:style style:name="P68" style:parent-style-name="內文" style:family="paragraph">
      <style:paragraph-properties fo:widows="0" fo:orphans="0" fo:margin-top="0.125in" fo:margin-bottom="0in" fo:line-height="100%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70" style:family="table-row">
      <style:table-row-properties style:min-row-height="0.4805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P77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P78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0" fo:orphans="0" fo:margin-bottom="0in" fo:line-height="100%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4pt" style:language-asian="zh" style:country-asian="TW" style:language-complex="ar" style:country-complex="SA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4pt" style:language-asian="zh" style:country-asian="TW" style:language-complex="ar" style:country-complex="SA"/>
    </style:style>
    <style:style style:name="P83" style:parent-style-name="內文" style:family="paragraph">
      <style:paragraph-properties fo:widows="0" fo:orphans="0" fo:margin-top="0.125in" fo:margin-bottom="0in" fo:line-height="100%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85" style:family="table-row">
      <style:table-row-properties style:min-row-height="0.4777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P92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P93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margin-bottom="0in" fo:line-height="100%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4pt" style:language-asian="zh" style:country-asian="TW" style:language-complex="ar" style:country-complex="SA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4pt" style:language-asian="zh" style:country-asian="TW" style:language-complex="ar" style:country-complex="SA"/>
    </style:style>
    <style:style style:name="P98" style:parent-style-name="內文" style:family="paragraph">
      <style:paragraph-properties fo:widows="0" fo:orphans="0" fo:margin-top="0.125in" fo:margin-bottom="0in" fo:line-height="100%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100" style:family="table-row">
      <style:table-row-properties style:min-row-height="0.4777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P107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P108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margin-bottom="0in" fo:line-height="100%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4pt" style:language-asian="zh" style:country-asian="TW" style:language-complex="ar" style:country-complex="SA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4pt" style:language-asian="zh" style:country-asian="TW" style:language-complex="ar" style:country-complex="SA"/>
    </style:style>
    <style:style style:name="P113" style:parent-style-name="內文" style:family="paragraph">
      <style:paragraph-properties fo:widows="0" fo:orphans="0" fo:margin-top="0.125in" fo:margin-bottom="0in" fo:line-height="100%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115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color="#000000" style:letter-kerning="true" fo:font-size="12pt" style:font-size-asian="12pt" style:font-size-complex="10pt" style:language-asian="zh" style:country-asian="TW" style:language-complex="ar" style:country-complex="SA"/>
    </style:style>
    <style:style style:name="P116" style:parent-style-name="內文" style:list-style-name="LFO2" style:family="paragraph">
      <style:paragraph-properties fo:widows="0" fo:orphans="0" fo:text-align="justify" fo:margin-bottom="0in" fo:line-height="100%" fo:margin-left="0.4861in" fo:margin-right="0.1527in">
        <style:tab-stops>
          <style:tab-stop style:type="left" style:position="0.3395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0pt" style:language-asian="zh" style:country-asian="TW" style:language-complex="ar" style:country-complex="SA"/>
    </style:style>
    <style:style style:name="P117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118" style:parent-style-name="內文" style:family="paragraph">
      <style:paragraph-properties fo:widows="0" fo:orphans="0" fo:margin-bottom="0in" fo:line-height="0.25in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P133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134" style:parent-style-name="內文" style:family="paragraph">
      <style:paragraph-properties fo:widows="0" fo:orphans="0" fo:margin-bottom="0in" fo:line-height="0.1944in"/>
      <style:text-properties style:font-name="Times New Roman" style:font-name-asian="標楷體" style:font-name-complex="Times New Roman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135" style:parent-style-name="內文" style:family="paragraph">
      <style:paragraph-properties fo:widows="0" fo:orphans="0" fo:margin-bottom="0in" fo:line-height="0.25in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P150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151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color="#000000" style:letter-kerning="true" fo:font-size="8pt" style:font-size-asian="8pt" style:font-size-complex="8pt" style:language-asian="zh" style:country-asian="TW" style:language-complex="ar" style:country-complex="SA"/>
    </style:style>
    <style:style style:name="P152" style:parent-style-name="內文" style:family="paragraph">
      <style:text-properties fo:color="#000000"/>
    </style:style>
    <style:style style:name="P153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<text:s/></text:span><text:span text:style-name="T6">電機</text:span><text:span text:style-name="T7">工程</text:span><text:span text:style-name="T8">學</text:span><text:span text:style-name="T9">系</text:span></text:p>
      <text:p text:style-name="P10"><text:bookmark-start text:name="_Hlk169228049"/>『電機資訊跨領域專題』指導老師申請表<text:bookmark-end text:name="_Hlk169228049"/></text:p>
      <text:p text:style-name="P11"><text:s/>“Electrical-Computer Science<text:s/>Cross-disciplinary Project”<text:s/></text:p>
      <text:p text:style-name="P12">Supervisor Application Form</text:p>
      <text:p text:style-name="P13"/>
      <text:list text:style-name="LFO2" text:continue-numbering="true">
        <text:list-item>
          <text:p text:style-name="P14"><text:span text:style-name="T15">指導</text:span><text:span text:style-name="T16">老師</text:span><text:bookmark-start text:name="_Hlk169227996"/><text:span text:style-name="T17">(</text:span><text:span text:style-name="T18">Supervisor</text:span><text:span text:style-name="T19">)</text:span><text:bookmark-end text:name="_Hlk169227996"/><text:span text:style-name="T20">：</text:span><text:span text:style-name="T21"><text:s text:c="18"/></text:span><text:span text:style-name="T22">、</text:span><text:span text:style-name="T23"><text:s text:c="18"/></text:span></text:p>
        </text:list-item>
        <text:list-item>
          <text:p text:style-name="P24"><text:span text:style-name="T25">專題題目</text:span><text:span text:style-name="T26">(Project Name)</text:span><text:span text:style-name="T27">：</text:span><text:span text:style-name="T28"><text:s text:c="15"/></text:span><text:span text:style-name="T29"><text:s text:c="27"/></text:span></text:p>
        </text:list-item>
      </text:list>
      <text:p text:style-name="P30"><text:s text:c="53"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號</text:p>
            <text:p text:style-name="P40"><text:span text:style-name="T41">Student ID</text:span></text:p>
          </table:table-cell>
          <table:table-cell table:style-name="TableCell42">
            <text:p text:style-name="P43">學生姓名</text:p>
            <text:p text:style-name="P44"><text:span text:style-name="T45">Name</text:span></text:p>
          </table:table-cell>
          <table:table-cell table:style-name="TableCell46">
            <text:p text:style-name="P47">手機及email</text:p>
            <text:p text:style-name="P48"><text:span text:style-name="T49">Mobile &amp; email</text:span></text:p>
          </table:table-cell>
          <table:table-cell table:style-name="TableCell50">
            <text:p text:style-name="P51">學生簽名</text:p>
            <text:p text:style-name="P52"><text:span text:style-name="T53">S</text:span><text:span text:style-name="T54">tudent Signature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手機：</text:p>
            <text:p text:style-name="P62">Email:</text:p>
            <text:p text:style-name="P63"/>
          </table:table-cell>
          <table:table-cell table:style-name="TableCell64">
            <text:p text:style-name="P65"><text:span text:style-name="T66">□</text:span><text:span text:style-name="T67">已確認於選課系統上選課</text:span></text:p>
            <text:p text:style-name="P68"><text:span text:style-name="T69">簽名：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手機：</text:p>
            <text:p text:style-name="P77">Email:</text:p>
            <text:p text:style-name="P78"/>
          </table:table-cell>
          <table:table-cell table:style-name="TableCell79">
            <text:p text:style-name="P80"><text:span text:style-name="T81">□</text:span><text:span text:style-name="T82">已確認於選課系統上選課</text:span></text:p>
            <text:p text:style-name="P83"><text:span text:style-name="T84">簽名：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手機：</text:p>
            <text:p text:style-name="P92">Email:</text:p>
            <text:p text:style-name="P93"/>
          </table:table-cell>
          <table:table-cell table:style-name="TableCell94">
            <text:p text:style-name="P95"><text:span text:style-name="T96">□</text:span><text:span text:style-name="T97">已確認於選課系統上選課</text:span></text:p>
            <text:p text:style-name="P98"><text:span text:style-name="T99">簽名：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手機：</text:p>
            <text:p text:style-name="P107">Email:</text:p>
            <text:p text:style-name="P108"/>
          </table:table-cell>
          <table:table-cell table:style-name="TableCell109">
            <text:p text:style-name="P110"><text:span text:style-name="T111">□</text:span><text:span text:style-name="T112">已確認於選課系統上選課</text:span></text:p>
            <text:p text:style-name="P113"><text:span text:style-name="T114">簽名：</text:span></text:p>
          </table:table-cell>
        </table:table-row>
      </table:table>
      <text:p text:style-name="P115"/>
      <text:list text:style-name="LFO2" text:continue-numbering="true">
        <text:list-item>
          <text:p text:style-name="P116">老師同意指導聲明：本人同意指導上組學生進行專題研究。Teacher’s agreement on supervising: I agree to supervise the students on this list to conduct research.</text:p>
        </text:list-item>
      </text:list>
      <text:p text:style-name="P117"/>
      <text:p text:style-name="P118"><text:span text:style-name="T119">電機</text:span><text:span text:style-name="T120">系</text:span><text:span text:style-name="T121">指導老師簽名</text:span><text:span text:style-name="T122">：</text:span><text:span text:style-name="T123"><text:s text:c="21"/></text:span><text:span text:style-name="T124"><text:s text:c="2"/></text:span><text:span text:style-name="T125"><text:s text:c="2"/></text:span><text:span text:style-name="T126"><text:s text:c="3"/></text:span><text:span text:style-name="T127"><text:s text:c="2"/></text:span><text:span text:style-name="T128">年</text:span><text:span text:style-name="T129"><text:s text:c="3"/></text:span><text:span text:style-name="T130">月</text:span><text:span text:style-name="T131"><text:s text:c="3"/></text:span><text:span text:style-name="T132">日</text:span></text:p>
      <text:p text:style-name="P133">(Supervisor Signature) <text:s text:c="34"/><text:s text:c="9"/><text:s/><text:s/>yy <text:s/><text:s text:c="2"/><text:s text:c="3"/>mm <text:s text:c="3"/>dd</text:p>
      <text:p text:style-name="P134"/>
      <text:p text:style-name="P135"><text:span text:style-name="T136">非電機</text:span><text:span text:style-name="T137">系</text:span><text:span text:style-name="T138">指導老師簽名</text:span><text:span text:style-name="T139">：</text:span><text:span text:style-name="T140"><text:s text:c="21"/></text:span><text:span text:style-name="T141"><text:s text:c="2"/></text:span><text:span text:style-name="T142"><text:s text:c="2"/></text:span><text:span text:style-name="T143"><text:s text:c="3"/></text:span><text:span text:style-name="T144"><text:s text:c="2"/></text:span><text:span text:style-name="T145">年</text:span><text:span text:style-name="T146"><text:s text:c="3"/></text:span><text:span text:style-name="T147">月</text:span><text:span text:style-name="T148"><text:s text:c="3"/></text:span><text:span text:style-name="T149">日</text:span></text:p>
      <text:p text:style-name="P150">(Supervisor Signature) <text:s text:c="34"/><text:s text:c="10"/><text:s text:c="4"/>yy <text:s text:c="4"/><text:s text:c="2"/>mm <text:s/><text:s text:c="2"/>dd</text:p>
      <text:p text:style-name="P151"><text:s text:c="9"/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05%"/>
      <style:text-properties style:font-name="Cambria" style:font-name-asian="新細明體" style:font-name-complex="Mangal" style:letter-kerning="false" fo:font-size="11pt" style:font-size-asian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SOFFICE</meta:initial-creator>
    <dc:creator>Hui-Ying</dc:creator>
    <meta:creation-date>2024-06-20T02:37:00Z</meta:creation-date>
    <dc:date>2024-06-20T02:37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5" meta:row-count="6" meta:non-whitespace-character-count="780"/>
  </office:meta>
</office:document-meta>
</file>