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HK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P9" style:parent-style-name="內文" style:family="paragraph">
      <style:paragraph-properties fo:widows="0" fo:orphans="0" style:snap-to-layout-grid="false" fo:text-align="center" fo:margin-bottom="0in" fo:line-height="115%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P10" style:parent-style-name="內文" style:family="paragraph">
      <style:paragraph-properties fo:widows="0" fo:orphans="0" style:snap-to-layout-grid="false" fo:text-align="center" fo:margin-bottom="0in" fo:line-height="115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P11" style:parent-style-name="內文" style:family="paragraph">
      <style:paragraph-properties fo:widows="0" fo:orphans="0" fo:margin-bottom="0in" fo:line-height="100%">
        <style:tab-stops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5" style:parent-style-name="內文" style:family="paragraph">
      <style:paragraph-properties fo:widows="0" fo:orphans="0" fo:margin-bottom="0in" fo:line-height="100%">
        <style:tab-stops>
          <style:tab-stop style:type="left" style:position="0.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0" style:parent-style-name="內文" style:family="paragraph">
      <style:paragraph-properties fo:widows="0" fo:orphans="0" fo:margin-bottom="0in" fo:line-height="100%" fo:text-indent="0.6881in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3" style:parent-style-name="內文" style:family="paragraph">
      <style:paragraph-properties fo:widows="0" fo:orphans="0" fo:margin-bottom="0in" fo:line-height="100%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2.4013in" style:use-optimal-column-width="false"/>
    </style:style>
    <style:style style:name="TableColumn29" style:family="table-column">
      <style:table-column-properties style:column-width="2.718in" style:use-optimal-column-width="false"/>
    </style:style>
    <style:style style:name="Table25" style:family="table">
      <style:table-properties style:width="7.2847in" fo:margin-left="-0.0034in" table:align="left"/>
    </style:style>
    <style:style style:name="TableRow30" style:family="table-row">
      <style:table-row-properties style:min-row-height="0.5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fo:margin-bottom="0in" style:line-height-at-least="0in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Row40" style:family="table-row">
      <style:table-row-properties style:min-row-height="0.7083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margin-bottom="0in" fo:line-height="0.1666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51" style:parent-style-name="內文" style:family="paragraph">
      <style:paragraph-properties fo:widows="0" fo:orphans="0" fo:margin-bottom="0in" fo:line-height="0.1666in"/>
    </style:style>
    <style:style style:name="T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Wingdings" style:font-name-asian="Wingdings" style:font-name-complex="Wingdings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widows="0" fo:orphans="0" fo:margin-bottom="0in" fo:line-height="0.1666in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widows="0" fo:orphans="0" fo:margin-top="0.125in" fo:margin-bottom="0in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65" style:family="table-row">
      <style:table-row-properties style:min-row-height="0.7083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72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margin-bottom="0in" fo:line-height="0.1666in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76" style:parent-style-name="內文" style:family="paragraph">
      <style:paragraph-properties fo:widows="0" fo:orphans="0" fo:margin-bottom="0in" fo:line-height="0.1666in"/>
    </style:style>
    <style:style style:name="T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Wingdings" style:font-name-asian="Wingdings" style:font-name-complex="Wingdings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widows="0" fo:orphans="0" fo:margin-bottom="0in" fo:line-height="0.1666in"/>
    </style:style>
    <style:style style:name="T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widows="0" fo:orphans="0" fo:margin-top="0.125in" fo:margin-bottom="0in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90" style:family="table-row">
      <style:table-row-properties style:min-row-height="0.7083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9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margin-bottom="0in" fo:line-height="0.1666in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101" style:parent-style-name="內文" style:family="paragraph">
      <style:paragraph-properties fo:widows="0" fo:orphans="0" fo:margin-bottom="0in" fo:line-height="0.1666in"/>
    </style:style>
    <style:style style:name="T1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Wingdings" style:font-name-asian="Wingdings" style:font-name-complex="Wingdings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widows="0" fo:orphans="0" fo:margin-bottom="0in" fo:line-height="0.1666in"/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widows="0" fo:orphans="0" fo:margin-top="0.125in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115" style:family="table-row">
      <style:table-row-properties style:min-row-height="0.7083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22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margin-bottom="0in" fo:line-height="0.1666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126" style:parent-style-name="內文" style:family="paragraph">
      <style:paragraph-properties fo:widows="0" fo:orphans="0" fo:margin-bottom="0in" fo:line-height="0.1666in"/>
    </style:style>
    <style:style style:name="T1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Wingdings" style:font-name-asian="Wingdings" style:font-name-complex="Wingdings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32" style:parent-style-name="內文" style:family="paragraph">
      <style:paragraph-properties fo:widows="0" fo:orphans="0" fo:margin-bottom="0in" fo:line-height="0.1666in"/>
    </style:style>
    <style:style style:name="T1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38" style:parent-style-name="內文" style:family="paragraph">
      <style:paragraph-properties fo:widows="0" fo:orphans="0" fo:margin-top="0.125in" fo:margin-bottom="0in" fo:line-height="100%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140" style:family="table-row">
      <style:table-row-properties style:min-row-height="0.7083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4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fo:margin-bottom="0in" fo:line-height="0.1666in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151" style:parent-style-name="內文" style:family="paragraph">
      <style:paragraph-properties fo:widows="0" fo:orphans="0" fo:margin-bottom="0in" fo:line-height="0.1666in"/>
    </style:style>
    <style:style style:name="T1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Wingdings" style:font-name-asian="Wingdings" style:font-name-complex="Wingdings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widows="0" fo:orphans="0" fo:margin-bottom="0in" fo:line-height="0.1666in"/>
    </style:style>
    <style:style style:name="T1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widows="0" fo:orphans="0" fo:margin-top="0.125in" fo:margin-bottom="0in" fo:line-height="100%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72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margin-bottom="0in" fo:line-height="0.1666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margin-bottom="0in" fo:line-height="0.1666in"/>
    </style:style>
    <style:style style:name="T1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Wingdings" style:font-name-asian="Wingdings" style:font-name-complex="Wingdings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widows="0" fo:orphans="0" fo:margin-bottom="0in" fo:line-height="0.1666in"/>
    </style:style>
    <style:style style:name="T1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88" style:parent-style-name="內文" style:family="paragraph">
      <style:paragraph-properties fo:widows="0" fo:orphans="0" fo:margin-top="0.125in" fo:margin-bottom="0in" fo:line-height="100%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190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P191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P192" style:parent-style-name="內文" style:family="paragraph">
      <style:paragraph-properties fo:widows="0" fo:orphans="0"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P204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 style:language-complex="ar" style:country-complex="SA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電機</text:span><text:span text:style-name="T6">工程</text:span><text:span text:style-name="T7">學</text:span><text:span text:style-name="T8">系</text:span></text:p>
      <text:p text:style-name="P9">『電機工程專題』研究同意書</text:p>
      <text:p text:style-name="P10"/>
      <text:p text:style-name="P11"><text:bookmark-start text:name="_Hlk169227630"/><text:span text:style-name="T12">指導老師</text:span><text:span text:style-name="T13">：</text:span><text:bookmark-end text:name="_Hlk169227630"/><text:span text:style-name="T14"><text:s text:c="39"/></text:span></text:p>
      <text:p text:style-name="P15"><text:span text:style-name="T16">專題題目：</text:span><text:span text:style-name="T17"><text:s text:c="40"/></text:span><text:span text:style-name="T18"><text:s text:c="8"/></text:span><text:span text:style-name="T19"><text:s text:c="2"/></text:span></text:p>
      <text:p text:style-name="P20"><text:span text:style-name="T21"><text:s text:c="3"/></text:span><text:span text:style-name="T22"><text:s text:c="50"/></text:span></text:p>
      <text:p text:style-name="P23"><text:span text:style-name="T24">專題組員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>學生姓名</text:p>
          </table:table-cell>
          <table:table-cell table:style-name="TableCell35">
            <text:p text:style-name="P36">聯絡方式</text:p>
          </table:table-cell>
          <table:table-cell table:style-name="TableCell37">
            <text:p text:style-name="P38"><text:span text:style-name="T39">學生簽名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手機：</text:p>
            <text:p text:style-name="P47">Email:</text:p>
          </table:table-cell>
          <table:table-cell table:style-name="TableCell48">
            <text:p text:style-name="P49"><text:span text:style-name="T50">已確認於選課系統上選課</text:span></text:p>
            <text:p text:style-name="P51"><text:span text:style-name="T52"></text:span><text:span text:style-name="T53">電機工程專題(一)</text:span><text:span text:style-name="T54"><text:s/></text:span><text:span text:style-name="T55"></text:span><text:span text:style-name="T56">電機工程專題(二)</text:span></text:p>
            <text:p text:style-name="P57"><text:span text:style-name="T58"></text:span><text:span text:style-name="T59">電機工程專題(三)</text:span><text:span text:style-name="T60"><text:s/></text:span><text:span text:style-name="T61"></text:span><text:span text:style-name="T62">電機工程專題(四)</text:span></text:p>
            <text:p text:style-name="P63"><text:span text:style-name="T64">簽名：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手機：</text:p>
            <text:p text:style-name="P72">Email:</text:p>
          </table:table-cell>
          <table:table-cell table:style-name="TableCell73">
            <text:p text:style-name="P74"><text:span text:style-name="T75">已確認於選課系統上選課</text:span></text:p>
            <text:p text:style-name="P76"><text:span text:style-name="T77"></text:span><text:span text:style-name="T78">電機工程專題(一)</text:span><text:span text:style-name="T79"><text:s/></text:span><text:span text:style-name="T80"></text:span><text:span text:style-name="T81">電機工程專題(二)</text:span></text:p>
            <text:p text:style-name="P82"><text:span text:style-name="T83"></text:span><text:span text:style-name="T84">電機工程專題(三)</text:span><text:span text:style-name="T85"><text:s/></text:span><text:span text:style-name="T86"></text:span><text:span text:style-name="T87">電機工程專題(四)</text:span></text:p>
            <text:p text:style-name="P88"><text:span text:style-name="T89">簽名：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手機：</text:p>
            <text:p text:style-name="P97">Email:</text:p>
          </table:table-cell>
          <table:table-cell table:style-name="TableCell98">
            <text:p text:style-name="P99"><text:span text:style-name="T100">已確認於選課系統上選課</text:span></text:p>
            <text:p text:style-name="P101"><text:span text:style-name="T102"></text:span><text:span text:style-name="T103">電機工程專題(一)</text:span><text:span text:style-name="T104"><text:s/></text:span><text:span text:style-name="T105"></text:span><text:span text:style-name="T106">電機工程專題(二)</text:span></text:p>
            <text:p text:style-name="P107"><text:span text:style-name="T108"></text:span><text:span text:style-name="T109">電機工程專題(三)</text:span><text:span text:style-name="T110"><text:s/></text:span><text:span text:style-name="T111"></text:span><text:span text:style-name="T112">電機工程專題(四)</text:span></text:p>
            <text:p text:style-name="P113"><text:span text:style-name="T114">簽名：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手機：</text:p>
            <text:p text:style-name="P122">Email:</text:p>
          </table:table-cell>
          <table:table-cell table:style-name="TableCell123">
            <text:p text:style-name="P124"><text:span text:style-name="T125">已確認於選課系統上選課</text:span></text:p>
            <text:p text:style-name="P126"><text:span text:style-name="T127"></text:span><text:span text:style-name="T128">電機工程專題(一)</text:span><text:span text:style-name="T129"><text:s/></text:span><text:span text:style-name="T130"></text:span><text:span text:style-name="T131">電機工程專題(二)</text:span></text:p>
            <text:p text:style-name="P132"><text:span text:style-name="T133"></text:span><text:span text:style-name="T134">電機工程專題(三)</text:span><text:span text:style-name="T135"><text:s/></text:span><text:span text:style-name="T136"></text:span><text:span text:style-name="T137">電機工程專題(四)</text:span></text:p>
            <text:p text:style-name="P138"><text:span text:style-name="T139">簽名：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手機：</text:p>
            <text:p text:style-name="P147">Email:</text:p>
          </table:table-cell>
          <table:table-cell table:style-name="TableCell148">
            <text:p text:style-name="P149"><text:span text:style-name="T150">已確認於選課系統上選課</text:span></text:p>
            <text:p text:style-name="P151"><text:span text:style-name="T152"></text:span><text:span text:style-name="T153">電機工程專題(一)</text:span><text:span text:style-name="T154"><text:s/></text:span><text:span text:style-name="T155"></text:span><text:span text:style-name="T156">電機工程專題(二)</text:span></text:p>
            <text:p text:style-name="P157"><text:span text:style-name="T158"></text:span><text:span text:style-name="T159">電機工程專題(三)</text:span><text:span text:style-name="T160"><text:s/></text:span><text:span text:style-name="T161"></text:span><text:span text:style-name="T162">電機工程專題(四)</text:span></text:p>
            <text:p text:style-name="P163"><text:span text:style-name="T164">簽名：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手機：</text:p>
            <text:p text:style-name="P172">Email:</text:p>
          </table:table-cell>
          <table:table-cell table:style-name="TableCell173">
            <text:p text:style-name="P174"><text:span text:style-name="T175">已確認於選課系統上選課</text:span></text:p>
            <text:p text:style-name="P176"><text:span text:style-name="T177"></text:span><text:span text:style-name="T178">電機工程專題(一)</text:span><text:span text:style-name="T179"><text:s/></text:span><text:span text:style-name="T180"></text:span><text:span text:style-name="T181">電機工程專題(二)</text:span></text:p>
            <text:p text:style-name="P182"><text:span text:style-name="T183"></text:span><text:span text:style-name="T184">電機工程專題(三)</text:span><text:span text:style-name="T185"><text:s/></text:span><text:span text:style-name="T186"></text:span><text:span text:style-name="T187">電機工程專題(四)</text:span></text:p>
            <text:p text:style-name="P188"><text:span text:style-name="T189">簽名：</text:span></text:p>
          </table:table-cell>
        </table:table-row>
      </table:table>
      <text:p text:style-name="P190"/>
      <text:p text:style-name="P191"/>
      <text:p text:style-name="P192"><text:span text:style-name="T193">指導老師簽名：</text:span><text:span text:style-name="T194"><text:s text:c="21"/></text:span><text:span text:style-name="T195"><text:s text:c="2"/></text:span><text:span text:style-name="T196"><text:s text:c="2"/></text:span><text:span text:style-name="T197"><text:s text:c="3"/></text:span><text:span text:style-name="T198"><text:s text:c="2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05%"/>
      <style:text-properties style:font-name="Cambria" style:font-name-asian="新細明體" style:font-name-complex="Mangal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OFFICE</meta:initial-creator>
    <dc:creator>Hui-Ying</dc:creator>
    <meta:creation-date>2024-06-20T02:36:00Z</meta:creation-date>
    <dc:date>2024-06-20T02:36:00Z</dc:date>
    <meta:print-date>2021-02-19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