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line-height-at-least="0in"/>
      <style:text-properties style:font-name-asian="標楷體" fo:font-size="8pt" style:font-size-asian="8pt" style:font-size-complex="8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-asian="標楷體"/>
    </style:style>
    <style:style style:name="TableColumn56" style:family="table-column">
      <style:table-column-properties style:column-width="1.2597in" style:use-optimal-column-width="false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6888in" style:use-optimal-column-width="false"/>
    </style:style>
    <style:style style:name="TableColumn61" style:family="table-column">
      <style:table-column-properties style:column-width="2.8513in" style:use-optimal-column-width="false"/>
    </style:style>
    <style:style style:name="TableColumn62" style:family="table-column">
      <style:table-column-properties style:column-width="1.4798in" style:use-optimal-column-width="false"/>
    </style:style>
    <style:style style:name="TableColumn63" style:family="table-column">
      <style:table-column-properties style:column-width="1.0826in" style:use-optimal-column-width="false"/>
    </style:style>
    <style:style style:name="Table55" style:family="table">
      <style:table-properties style:width="10.8083in" fo:margin-left="-0.0034in" table:align="left"/>
    </style:style>
    <style:style style:name="TableRow64" style:family="table-row">
      <style:table-row-properties style:min-row-height="0.3277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in"/>
      <style:text-properties style:font-name-asian="標楷體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in"/>
      <style:text-properties style:font-name-asian="標楷體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language-asian="zh" style:country-asian="TW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 style:language-asian="zh" style:country-asian="TW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in"/>
      <style:text-properties style:font-name-asian="標楷體"/>
    </style:style>
    <style:style style:name="P7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-asian="標楷體"/>
    </style:style>
    <style:style style:name="P82" style:parent-style-name="內文" style:family="paragraph">
      <style:paragraph-properties style:line-height-at-least="0in"/>
      <style:text-properties style:font-name-asian="標楷體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style:language-asian="zh" style:country-asian="TW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in"/>
      <style:text-properties style:font-name-asian="標楷體"/>
    </style:style>
    <style:style style:name="P88" style:parent-style-name="內文" style:family="paragraph">
      <style:paragraph-properties style:snap-to-layout-grid="false" style:line-height-at-least="0in"/>
    </style:style>
    <style:style style:name="T89" style:parent-style-name="預設段落字型" style:family="text">
      <style:text-properties style:font-name-asian="標楷體" style:language-asian="zh" style:country-asian="TW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in"/>
    </style:style>
    <style:style style:name="T93" style:parent-style-name="預設段落字型" style:family="text">
      <style:text-properties style:font-name-asian="標楷體" style:language-asian="zh" style:country-asian="TW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-asian="標楷體" style:language-asian="zh" style:country-asian="TW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line-height-at-least="0in"/>
      <style:text-properties style:font-name-asian="標楷體"/>
    </style:style>
    <style:style style:name="P100" style:parent-style-name="內文" style:family="paragraph">
      <style:paragraph-properties style:snap-to-layout-grid="false" style:line-height-at-least="0in"/>
    </style:style>
    <style:style style:name="T101" style:parent-style-name="預設段落字型" style:family="text">
      <style:text-properties style:font-name-asian="標楷體" style:language-asian="zh" style:country-asian="TW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-asian="標楷體" style:language-asian="zh" style:country-asian="TW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284in" style:use-optimal-row-height="false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  <style:text-properties style:font-name-asian="標楷體"/>
    </style:style>
    <style:style style:name="P117" style:parent-style-name="內文" style:family="paragraph">
      <style:paragraph-properties style:snap-to-layout-grid="false" style:line-height-at-least="0in"/>
    </style:style>
    <style:style style:name="T118" style:parent-style-name="預設段落字型" style:family="text">
      <style:text-properties style:font-name-asian="標楷體" style:language-asian="zh" style:country-asian="TW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style:line-height-at-least="0in"/>
      <style:text-properties style:font-name-asian="標楷體"/>
    </style:style>
    <style:style style:name="P12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24" style:family="table-row">
      <style:table-row-properties style:min-row-height="0.634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 style:min-row-height="0.634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Row170" style:family="table-row">
      <style:table-row-properties style:min-row-height="0.635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6354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-asian="標楷體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P21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1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style:line-height-at-least="0in"/>
      <style:text-properties style:font-name-asian="標楷體" fo:font-size="14pt" style:font-size-asian="14pt" style:font-size-complex="14pt" style:language-asian="zh" style:country-asian="TW"/>
    </style:style>
    <style:style style:name="P230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231" style:parent-style-name="內文" style:family="paragraph">
      <style:paragraph-properties fo:text-align="justify"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justify" style:line-height-at-least="0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language-asian="zh" style:country-asian="TW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language-asian="zh" style:country-asian="TW"/>
    </style:style>
    <style:style style:name="T247" style:parent-style-name="預設段落字型" style:family="text">
      <style:text-properties style:font-name-asian="標楷體" style:language-asian="zh" style:country-asian="TW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text-align="justify" style:line-height-at-least="0in"/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大學</text:span><text:span text:style-name="T5"><text:s/></text:span><text:span text:style-name="T6">電機工程學系</text:span><text:span text:style-name="T7"><text:s/></text:span><text:span text:style-name="T8">課程免修預先</text:span><text:span text:style-name="T9">申請表</text:span></text:p>
      <text:p text:style-name="P10">Pre-approval Application<text:s/>Form<text:s/>for<text:s/>Course<text:s/>Exemption</text:p>
      <text:p text:style-name="P11"><text:s text:c="26"/></text:p>
      <text:p text:style-name="P12"><text:span text:style-name="T13">電機系</text:span><text:span text:style-name="T14"><text:s text:c="4"/></text:span><text:span text:style-name="T15">年級</text:span><text:span text:style-name="T16">/Year</text:span><text:span text:style-name="T17"><text:s text:c="4"/></text:span><text:span text:style-name="T18">班</text:span><text:span text:style-name="T19">/Class <text:s text:c="2"/></text:span><text:span text:style-name="T20"><text:s text:c="6"/></text:span><text:span text:style-name="T21">學號</text:span><text:span text:style-name="T22">/Student ID No.</text:span><text:span text:style-name="T23">：</text:span><text:span text:style-name="T24"><text:s text:c="15"/></text:span><text:span text:style-name="T25">姓名</text:span><text:span text:style-name="T26">/ Name</text:span><text:span text:style-name="T27">：</text:span><text:span text:style-name="T28"><text:s text:c="10"/></text:span><text:span text:style-name="T29"><text:s text:c="2"/></text:span><text:span text:style-name="T30"><text:s text:c="4"/></text:span></text:p>
      <text:p text:style-name="P31"><text:span text:style-name="T32">聯絡電話</text:span><text:span text:style-name="T33">/Phone No.</text:span><text:span text:style-name="T34">：</text:span><text:span text:style-name="T35"><text:s text:c="7"/></text:span><text:span text:style-name="T36"><text:s text:c="2"/></text:span><text:span text:style-name="T37"><text:s text:c="2"/></text:span><text:span text:style-name="T38"><text:s text:c="2"/></text:span><text:span text:style-name="T39"><text:s text:c="4"/></text:span><text:span text:style-name="T40"><text:s text:c="2"/>E-mail</text:span><text:span text:style-name="T41">：</text:span><text:span text:style-name="T42"><text:s text:c="15"/></text:span><text:span text:style-name="T43"><text:s text:c="4"/></text:span><text:span text:style-name="T44"><text:s text:c="3"/></text:span><text:span text:style-name="T45"><text:s text:c="2"/></text:span><text:span text:style-name="T46"><text:s text:c="2"/></text:span><text:span text:style-name="T47">申請日期</text:span><text:span text:style-name="T48">/Date of Application</text:span><text:span text:style-name="T49">：</text:span><text:span text:style-name="T50"><text:s text:c="5"/></text:span><text:span text:style-name="T51"><text:s text:c="4"/></text:span><text:span text:style-name="T52"><text:s/></text:span><text:span text:style-name="T53"><text:s/>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rows-spanned="2">
            <text:p text:style-name="P66">申請事由</text:p>
            <text:p text:style-name="P67">Reason for Application</text:p>
          </table:table-cell>
          <table:table-cell table:style-name="TableCell68" table:number-rows-spanned="2">
            <text:p text:style-name="P69">申請免修科目</text:p>
            <text:p text:style-name="P70"><text:span text:style-name="T71">（他</text:span><text:span text:style-name="T72">系</text:span><text:span text:style-name="T73">課程）</text:span></text:p>
            <text:p text:style-name="P74"><text:span text:style-name="T75">C</text:span><text:span text:style-name="T76">ourse to waive (in other dept.)</text:span></text:p>
          </table:table-cell>
          <table:table-cell table:style-name="TableCell77" table:number-rows-spanned="2">
            <text:p text:style-name="P78">修課年級</text:p>
            <text:p text:style-name="P79">Grade</text:p>
          </table:table-cell>
          <table:table-cell table:style-name="TableCell80" table:number-rows-spanned="2">
            <text:p text:style-name="P81">選別</text:p>
            <text:p text:style-name="P82">(必/選修)</text:p>
            <text:p text:style-name="P83"><text:span text:style-name="T84">R</text:span><text:span text:style-name="T85">equired/optional</text:span></text:p>
          </table:table-cell>
          <table:table-cell table:style-name="TableCell86" table:number-rows-spanned="2">
            <text:p text:style-name="P87">學分</text:p>
            <text:p text:style-name="P88"><text:span text:style-name="T89">C</text:span><text:span text:style-name="T90">redits</text:span></text:p>
          </table:table-cell>
          <table:table-cell table:style-name="TableCell91">
            <text:p text:style-name="P92"><text:span text:style-name="T93">免修</text:span><text:span text:style-name="T94">本系科目</text:span></text:p>
            <text:p text:style-name="P95"><text:span text:style-name="T96">W</text:span><text:span text:style-name="T97">aived course in our dept.</text:span></text:p>
          </table:table-cell>
          <table:table-cell table:style-name="TableCell98" table:number-rows-spanned="2">
            <text:p text:style-name="P99">審核意見</text:p>
            <text:p text:style-name="P100"><text:span text:style-name="T101">R</text:span><text:span text:style-name="T102">esult</text:span></text:p>
          </table:table-cell>
          <table:table-cell table:style-name="TableCell103" table:number-rows-spanned="2">
            <text:p text:style-name="P104">任課教師</text:p>
            <text:p text:style-name="P105">簽章</text:p>
            <text:p text:style-name="P106"><text:span text:style-name="T107">S</text:span><text:span text:style-name="T108">ignature of the teacher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永久課號(請務必填寫)/科目名稱</text:p>
            <text:p text:style-name="P117"><text:span text:style-name="T118">P</text:span><text:span text:style-name="T119">ermanent course number/ course name at N</text:span><text:span text:style-name="T120">YC</text:span><text:span text:style-name="T121">U</text:span>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□不同意<text:s/>Reject</text:p>
            <text:p text:style-name="P139"><text:span text:style-name="T140">□</text:span><text:span text:style-name="T141">同意</text:span><text:span text:style-name="T142"><text:s text:c="4"/></text:span><text:span text:style-name="T143">學分</text:span><text:span text:style-name="T144"><text:s/>credit(s) approved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□不同意<text:s/>Reject</text:p>
            <text:p text:style-name="P162"><text:span text:style-name="T163">□</text:span><text:span text:style-name="T164">同意</text:span><text:span text:style-name="T165"><text:s text:c="4"/></text:span><text:span text:style-name="T166">學分</text:span></text:p>
            <text:p text:style-name="P167">credit(s) approved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□不同意<text:s/>Reject</text:p>
            <text:p text:style-name="P185"><text:span text:style-name="T186">□</text:span><text:span text:style-name="T187">同意</text:span><text:span text:style-name="T188"><text:s text:c="4"/></text:span><text:span text:style-name="T189">學分</text:span></text:p>
            <text:p text:style-name="P190">credit(s) approved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不同意<text:s/>Reject</text:p>
            <text:p text:style-name="P208"><text:span text:style-name="T209">□</text:span><text:span text:style-name="T210">同意</text:span><text:span text:style-name="T211"><text:s text:c="4"/></text:span><text:span text:style-name="T212">學分</text:span></text:p>
            <text:p text:style-name="P213">credit(s) approved</text:p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P217"/>
      <text:p text:style-name="P218"><text:span text:style-name="T219">系所助理簽章</text:span><text:span text:style-name="T220">/ Dept. Or Inst. Assistant</text:span><text:span text:style-name="T221">：</text:span><text:span text:style-name="T222"><text:s text:c="13"/></text:span><text:span text:style-name="T223">系主任簽核</text:span><text:span text:style-name="T224">/<text:s/></text:span><text:span text:style-name="T225">Chair</text:span><text:span text:style-name="T226"><text:s/>of Dept.</text:span><text:span text:style-name="T227">：</text:span><text:span text:style-name="T228"><text:s text:c="9"/></text:span></text:p>
      <text:p text:style-name="P229"/>
      <text:p text:style-name="P230"/>
      <text:p text:style-name="P231"><text:span text:style-name="T232">1</text:span><text:span text:style-name="T233">.</text:span><text:span text:style-name="T234">課程免修預先</text:span><text:span text:style-name="T235">申請表請於</text:span><text:span text:style-name="T236">修課前</text:span><text:span text:style-name="T237">申請，逾期不受理。</text:span><text:span text:style-name="T238">This application form can only be handed in<text:s/></text:span><text:span text:style-name="T239">before taking a course</text:span><text:span text:style-name="T240">.</text:span></text:p>
      <text:p text:style-name="P241"><text:span text:style-name="T242">2.</text:span><text:span text:style-name="T243">核定後，</text:span><text:span text:style-name="T244">正本留存於系辦，</text:span><text:span text:style-name="T245">影本交申請人留存，以作日後</text:span><text:span text:style-name="T246">辦理</text:span><text:span text:style-name="T247">免修</text:span><text:span text:style-name="T248">之憑證。</text:span><text:span text:style-name="T249">After approval, the<text:s/></text:span><text:span text:style-name="T250">original is kept in the department, while a<text:s/></text:span><text:span text:style-name="T251">copy should be kept</text:span><text:span text:style-name="T252"><text:s/>by</text:span><text:span text:style-name="T253"><text:s/>the applicant, as for the proof of later usage.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8Num4z0" style:display-name="WW8Num4z0" style:family="text">
      <style:text-properties fo:language="en" fo:country="US"/>
    </style:style>
    <style:style style:name="WW8Num4z1" style:display-name="WW8Num4z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true" style:text-position="0% 100%" fo:font-size="12pt" style:font-size-asian="12pt" fo:background-color="transparent" style:text-underline-type="none" style:text-emphasize="none" fo:language="en" fo:country="US"/>
    </style:style>
    <style:style style:name="WW8Num5z0" style:display-name="WW8Num5z0" style:family="text">
      <style:text-properties style:use-window-font-color="true"/>
    </style:style>
    <style:style style:name="WW8Num6z0" style:display-name="WW8Num6z0" style:family="text">
      <style:text-properties style:font-name="細明體" style:font-name-asian="細明體"/>
    </style:style>
    <style:style style:name="預設段落字型1" style:display-name="預設段落字型1" style:family="text"/>
    <style:style style:name="本文字元" style:display-name="本文 字元" style:family="text">
      <style:text-properties style:font-name="Times New Roman" style:font-name-asian="標楷體" style:font-name-complex="Times New Roman" fo:font-size="18pt" style:font-size-asian="18pt" style:font-size-complex="10pt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style:font-size-complex="10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Caption" style:display-name="Caption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Tahoma" fo:hyphenate="false"/>
    </style:style>
    <style:style style:name="BodyText2" style:display-name="Body Text 2" style:family="paragraph" style:parent-style-name="內文">
      <style:paragraph-properties style:text-autospace="none" fo:text-align="justify" style:vertical-align="middle" fo:margin-bottom="0.0416in" fo:line-height="0.2083in" fo:margin-left="0.3937in" fo:text-indent="-0.3937in">
        <style:tab-stops/>
      </style:paragraph-properties>
      <style:text-properties style:font-name="標楷體" style:font-name-asian="標楷體" fo:letter-spacing="0.0111in" style:text-position="25% 100%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本文"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295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Hui-Ying</dc:creator>
    <meta:creation-date>2024-06-20T02:35:00Z</meta:creation-date>
    <dc:date>2024-06-20T02:35:00Z</dc:date>
    <meta:print-date>2024-06-14T0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7" meta:row-count="7" meta:non-whitespace-character-count="952"/>
  </office:meta>
</office:document-meta>
</file>