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0pt" style:language-asian="zh" style:country-asian="TW" style:language-complex="ar" style:country-complex="SA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0pt" style:language-asian="zh" style:country-asian="HK" style:language-complex="ar" style:country-complex="SA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0pt" style:language-asian="zh" style:country-asian="TW" style:language-complex="ar" style:country-complex="SA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0pt" style:language-asian="zh" style:country-asian="TW" style:language-complex="ar" style:country-complex="SA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0pt" style:language-asian="zh" style:country-asian="TW" style:language-complex="ar" style:country-complex="SA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0pt" style:language-asian="zh" style:country-asian="TW" style:language-complex="ar" style:country-complex="SA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0pt" style:language-asian="zh" style:country-asian="TW" style:language-complex="ar" style:country-complex="SA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0pt" style:language-asian="zh" style:country-asian="TW" style:language-complex="ar" style:country-complex="SA"/>
    </style:style>
    <style:style style:name="P10" style:parent-style-name="內文" style:family="paragraph">
      <style:paragraph-properties fo:widows="0" fo:orphans="0" style:snap-to-layout-grid="false" fo:text-align="center" fo:margin-bottom="0in" fo:line-height="115%"/>
      <style:text-properties style:font-name="Times New Roman" style:font-name-asian="標楷體" style:font-name-complex="Times New Roman" fo:color="#000000" style:letter-kerning="true" fo:font-size="16pt" style:font-size-asian="16pt" style:font-size-complex="10pt" style:language-asian="zh" style:country-asian="TW" style:language-complex="ar" style:country-complex="SA"/>
    </style:style>
    <style:style style:name="P11" style:parent-style-name="內文" style:family="paragraph">
      <style:paragraph-properties fo:widows="0" fo:orphans="0" style:snap-to-layout-grid="false" fo:text-align="center" fo:margin-bottom="0in" fo:line-height="115%"/>
      <style:text-properties style:font-name="Times New Roman" style:font-name-asian="標楷體" style:font-name-complex="Times New Roman" fo:color="#000000" fo:letter-spacing="-0.0097in" style:letter-kerning="true" style:font-size-complex="10pt" style:language-asian="zh" style:country-asian="TW" style:language-complex="ar" style:country-complex="SA"/>
    </style:style>
    <style:style style:name="P12" style:parent-style-name="內文" style:family="paragraph">
      <style:paragraph-properties fo:widows="0" fo:orphans="0" style:snap-to-layout-grid="false" fo:text-align="center" fo:margin-bottom="0in" fo:line-height="115%"/>
      <style:text-properties style:font-name="Times New Roman" style:font-name-asian="標楷體" style:font-name-complex="Times New Roman" fo:color="#000000" fo:letter-spacing="-0.0097in" style:letter-kerning="true" style:font-size-complex="10pt" style:language-asian="zh" style:country-asian="TW" style:language-complex="ar" style:country-complex="SA"/>
    </style:style>
    <style:style style:name="P13" style:parent-style-name="內文" style:family="paragraph">
      <style:paragraph-properties fo:widows="0" fo:orphans="0" style:snap-to-layout-grid="false" fo:margin-bottom="0in" fo:line-height="115%"/>
      <style:text-properties style:font-name="Times New Roman" style:font-name-asian="標楷體" style:font-name-complex="Times New Roman" fo:color="#000000" fo:letter-spacing="-0.0097in" style:letter-kerning="true" fo:font-size="12pt" style:font-size-asian="12pt" style:language-asian="zh" style:country-asian="TW" style:language-complex="ar" style:country-complex="SA"/>
    </style:style>
    <style:style style:name="P14" style:parent-style-name="內文" style:list-style-name="LFO2" style:family="paragraph">
      <style:paragraph-properties fo:widows="0" fo:orphans="0" fo:margin-bottom="0in" fo:line-height="100%" fo:margin-left="0.375in" fo:text-indent="-0.375in">
        <style:tab-stops>
          <style:tab-stop style:type="left" style:position="0.3527in"/>
          <style:tab-stop style:type="left" style:position="0.45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23" style:parent-style-name="內文" style:list-style-name="LFO2" style:family="paragraph">
      <style:paragraph-properties fo:widows="0" fo:orphans="0" fo:margin-bottom="0in" fo:line-height="100%" fo:margin-left="0.375in" fo:text-indent="-0.375in">
        <style:tab-stops>
          <style:tab-stop style:type="left" style:position="0.3527in"/>
          <style:tab-stop style:type="left" style:position="0.4506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29" style:parent-style-name="內文" style:family="paragraph">
      <style:paragraph-properties fo:widows="0" fo:orphans="0" fo:margin-bottom="0in" fo:line-height="100%" fo:text-indent="0.6881in"/>
      <style:text-properties style:font-name="Times New Roman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30" style:parent-style-name="內文" style:family="paragraph">
      <style:paragraph-properties fo:widows="0" fo:orphans="0" fo:margin-bottom="0in" fo:line-height="100%" fo:text-indent="0.6881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2.559in" style:use-optimal-column-width="false"/>
    </style:style>
    <style:style style:name="TableColumn35" style:family="table-column">
      <style:table-column-properties style:column-width="1.9687in" style:use-optimal-column-width="false"/>
    </style:style>
    <style:style style:name="Table31" style:family="table">
      <style:table-properties style:width="6.693in" fo:margin-left="0.1937in" table:align="left"/>
    </style:style>
    <style:style style:name="TableRow36" style:family="table-row">
      <style:table-row-properties style:min-row-height="0.52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39" style:parent-style-name="內文" style:family="paragraph">
      <style:paragraph-properties fo:widows="0" fo:orphans="0" fo:text-align="center" fo:margin-bottom="0in" fo:line-height="100%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4pt" style:language-asian="zh" style:country-asian="TW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43" style:parent-style-name="內文" style:family="paragraph">
      <style:paragraph-properties fo:widows="0" fo:orphans="0" fo:text-align="center" fo:margin-bottom="0in" fo:line-height="100%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4pt" style:language-asian="zh" style:country-asian="TW" style:language-complex="ar" style:country-complex="SA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47" style:parent-style-name="內文" style:family="paragraph">
      <style:paragraph-properties fo:widows="0" fo:orphans="0" fo:text-align="center" fo:margin-bottom="0in" fo:line-height="100%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4pt" style:language-asian="zh" style:country-asian="TW" style:language-complex="ar" style:country-complex="SA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51" style:parent-style-name="內文" style:family="paragraph">
      <style:paragraph-properties fo:widows="0" fo:orphans="0" fo:text-align="center" fo:margin-bottom="0in" fo:line-height="100%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language-asian="zh" style:country-asian="TW" style:language-complex="ar" style:country-complex="SA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language-asian="zh" style:country-asian="TW" style:language-complex="ar" style:country-complex="SA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61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62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0" fo:orphans="0" fo:margin-bottom="0in" fo:line-height="100%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4pt" style:language-asian="zh" style:country-asian="TW" style:language-complex="ar" style:country-complex="SA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asian="zh" style:country-asian="TW" style:language-complex="ar" style:country-complex="SA"/>
    </style:style>
    <style:style style:name="P67" style:parent-style-name="內文" style:family="paragraph">
      <style:paragraph-properties fo:widows="0" fo:orphans="0" fo:margin-top="0.125in" fo:margin-bottom="0in" fo:line-height="100%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69" style:family="table-row">
      <style:table-row-properties style:min-row-height="0.4805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76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77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0" fo:orphans="0" fo:margin-bottom="0in" fo:line-height="100%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4pt" style:language-asian="zh" style:country-asian="TW" style:language-complex="ar" style:country-complex="SA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asian="zh" style:country-asian="TW" style:language-complex="ar" style:country-complex="SA"/>
    </style:style>
    <style:style style:name="P82" style:parent-style-name="內文" style:family="paragraph">
      <style:paragraph-properties fo:widows="0" fo:orphans="0" fo:margin-top="0.125in" fo:margin-bottom="0in" fo:line-height="100%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84" style:family="table-row">
      <style:table-row-properties style:min-row-height="0.4777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91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92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0" fo:orphans="0" fo:margin-bottom="0in" fo:line-height="100%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4pt" style:language-asian="zh" style:country-asian="TW" style:language-complex="ar" style:country-complex="SA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asian="zh" style:country-asian="TW" style:language-complex="ar" style:country-complex="SA"/>
    </style:style>
    <style:style style:name="P97" style:parent-style-name="內文" style:family="paragraph">
      <style:paragraph-properties fo:widows="0" fo:orphans="0" fo:margin-top="0.125in" fo:margin-bottom="0in" fo:line-height="100%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99" style:family="table-row">
      <style:table-row-properties style:min-row-height="0.4777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106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P107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0" fo:orphans="0" fo:margin-bottom="0in" fo:line-height="100%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4pt" style:language-asian="zh" style:country-asian="TW" style:language-complex="ar" style:country-complex="SA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asian="zh" style:country-asian="TW" style:language-complex="ar" style:country-complex="SA"/>
    </style:style>
    <style:style style:name="P112" style:parent-style-name="內文" style:family="paragraph">
      <style:paragraph-properties fo:widows="0" fo:orphans="0" fo:margin-top="0.125in" fo:margin-bottom="0in" fo:line-height="100%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114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color="#000000" style:letter-kerning="true" fo:font-size="12pt" style:font-size-asian="12pt" style:font-size-complex="10pt" style:language-asian="zh" style:country-asian="TW" style:language-complex="ar" style:country-complex="SA"/>
    </style:style>
    <style:style style:name="P115" style:parent-style-name="內文" style:list-style-name="LFO2" style:family="paragraph">
      <style:paragraph-properties fo:widows="0" fo:orphans="0" fo:text-align="justify" fo:margin-bottom="0in" fo:line-height="100%" fo:margin-left="0.4861in" fo:margin-right="0.1527in">
        <style:tab-stops>
          <style:tab-stop style:type="left" style:position="0.2416in"/>
          <style:tab-stop style:type="left" style:position="0.3395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0pt" style:language-asian="zh" style:country-asian="TW" style:language-complex="ar" style:country-complex="SA"/>
    </style:style>
    <style:style style:name="P116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117" style:parent-style-name="內文" style:family="paragraph">
      <style:paragraph-properties fo:widows="0" fo:orphans="0" fo:margin-bottom="0in" fo:line-height="0.25in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P132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133" style:parent-style-name="內文" style:family="paragraph">
      <style:paragraph-properties fo:widows="0" fo:orphans="0" fo:margin-bottom="0in" fo:line-height="0.1944in"/>
      <style:text-properties style:font-name="Times New Roman" style:font-name-asian="標楷體" style:font-name-complex="Times New Roman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134" style:parent-style-name="內文" style:family="paragraph">
      <style:paragraph-properties fo:widows="0" fo:orphans="0" fo:margin-bottom="0in" fo:line-height="0.25in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style:language-asian="zh" style:country-asian="TW" style:language-complex="ar" style:country-complex="SA"/>
    </style:style>
    <style:style style:name="P149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150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color="#000000" style:letter-kerning="true" fo:font-size="8pt" style:font-size-asian="8pt" style:font-size-complex="8pt" style:language-asian="zh" style:country-asian="TW" style:language-complex="ar" style:country-complex="SA"/>
    </style:style>
    <style:style style:name="P151" style:parent-style-name="內文" style:family="paragraph">
      <style:text-properties fo:color="#000000"/>
    </style:style>
    <style:style style:name="P152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<text:s/></text:span><text:span text:style-name="T6">電機</text:span><text:span text:style-name="T7">工程</text:span><text:span text:style-name="T8">學</text:span><text:span text:style-name="T9">系</text:span></text:p>
      <text:p text:style-name="P10">『跨領域專題』指導老師申請表</text:p>
      <text:p text:style-name="P11"><text:s/>“Cross-disciplinary Project”<text:s/></text:p>
      <text:p text:style-name="P12">Supervisor Application Form</text:p>
      <text:p text:style-name="P13"/>
      <text:list text:style-name="LFO2" text:continue-numbering="true">
        <text:list-item>
          <text:p text:style-name="P14"><text:span text:style-name="T15">指導老師</text:span><text:span text:style-name="T16">(</text:span><text:span text:style-name="T17">Supervisor</text:span><text:span text:style-name="T18">)</text:span><text:span text:style-name="T19">：</text:span><text:bookmark-start text:name="_Hlk169535526"/><text:span text:style-name="T20"><text:s text:c="18"/></text:span><text:span text:style-name="T21">、</text:span><text:span text:style-name="T22"><text:s text:c="18"/></text:span><text:bookmark-end text:name="_Hlk169535526"/></text:p>
        </text:list-item>
        <text:list-item>
          <text:p text:style-name="P23"><text:span text:style-name="T24">專題題目</text:span><text:span text:style-name="T25">(Project Name)</text:span><text:span text:style-name="T26">：</text:span><text:span text:style-name="T27"><text:s text:c="15"/></text:span><text:span text:style-name="T28"><text:s text:c="27"/></text:span></text:p>
        </text:list-item>
      </text:list>
      <text:p text:style-name="P29"><text:s text:c="53"/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號</text:p>
            <text:p text:style-name="P39"><text:span text:style-name="T40">Student ID</text:span></text:p>
          </table:table-cell>
          <table:table-cell table:style-name="TableCell41">
            <text:p text:style-name="P42">學生姓名</text:p>
            <text:p text:style-name="P43"><text:span text:style-name="T44">Name</text:span></text:p>
          </table:table-cell>
          <table:table-cell table:style-name="TableCell45">
            <text:p text:style-name="P46">手機及email</text:p>
            <text:p text:style-name="P47"><text:span text:style-name="T48">Mobile &amp; email</text:span></text:p>
          </table:table-cell>
          <table:table-cell table:style-name="TableCell49">
            <text:p text:style-name="P50">學生簽名</text:p>
            <text:p text:style-name="P51"><text:span text:style-name="T52">S</text:span><text:span text:style-name="T53">tudent Signature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手機：</text:p>
            <text:p text:style-name="P61">Email:</text:p>
            <text:p text:style-name="P62"/>
          </table:table-cell>
          <table:table-cell table:style-name="TableCell63">
            <text:p text:style-name="P64"><text:span text:style-name="T65">□</text:span><text:span text:style-name="T66">已確認於選課系統上選課</text:span></text:p>
            <text:p text:style-name="P67"><text:span text:style-name="T68">簽名：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手機：</text:p>
            <text:p text:style-name="P76">Email:</text:p>
            <text:p text:style-name="P77"/>
          </table:table-cell>
          <table:table-cell table:style-name="TableCell78">
            <text:p text:style-name="P79"><text:span text:style-name="T80">□</text:span><text:span text:style-name="T81">已確認於選課系統上選課</text:span></text:p>
            <text:p text:style-name="P82"><text:span text:style-name="T83">簽名：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手機：</text:p>
            <text:p text:style-name="P91">Email:</text:p>
            <text:p text:style-name="P92"/>
          </table:table-cell>
          <table:table-cell table:style-name="TableCell93">
            <text:p text:style-name="P94"><text:span text:style-name="T95">□</text:span><text:span text:style-name="T96">已確認於選課系統上選課</text:span></text:p>
            <text:p text:style-name="P97"><text:span text:style-name="T98">簽名：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手機：</text:p>
            <text:p text:style-name="P106">Email:</text:p>
            <text:p text:style-name="P107"/>
          </table:table-cell>
          <table:table-cell table:style-name="TableCell108">
            <text:p text:style-name="P109"><text:span text:style-name="T110">□</text:span><text:span text:style-name="T111">已確認於選課系統上選課</text:span></text:p>
            <text:p text:style-name="P112"><text:span text:style-name="T113">簽名：</text:span></text:p>
          </table:table-cell>
        </table:table-row>
      </table:table>
      <text:p text:style-name="P114"><text:bookmark-start text:name="_Hlk169253823"/></text:p>
      <text:list text:style-name="LFO2" text:continue-numbering="true">
        <text:list-item>
          <text:p text:style-name="P115"><text:bookmark-end text:name="_Hlk169253823"/>老師同意指導聲明：本人同意指導上組學生進行專題研究。Teacher’s agreement on supervising: I agree to supervise the students on this list to conduct research.</text:p>
        </text:list-item>
      </text:list>
      <text:p text:style-name="P116"/>
      <text:p text:style-name="P117"><text:bookmark-start text:name="_Hlk169534749"/><text:span text:style-name="T118">電機</text:span><text:span text:style-name="T119">系</text:span><text:span text:style-name="T120">指導老師簽名</text:span><text:span text:style-name="T121">：</text:span><text:span text:style-name="T122"><text:s text:c="21"/></text:span><text:span text:style-name="T123"><text:s text:c="2"/></text:span><text:span text:style-name="T124"><text:s text:c="2"/></text:span><text:span text:style-name="T125"><text:s text:c="3"/></text:span><text:span text:style-name="T126"><text:s text:c="2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</text:span></text:p>
      <text:p text:style-name="P132">(Supervisor Signature) <text:s text:c="34"/><text:s text:c="9"/><text:s/><text:s/>yy <text:s/><text:s text:c="2"/><text:s text:c="3"/>mm <text:s text:c="3"/>dd</text:p>
      <text:p text:style-name="P133"/>
      <text:p text:style-name="P134"><text:span text:style-name="T135">非電機</text:span><text:span text:style-name="T136">系</text:span><text:span text:style-name="T137">指導老師簽名</text:span><text:span text:style-name="T138">：</text:span><text:span text:style-name="T139"><text:s text:c="21"/></text:span><text:span text:style-name="T140"><text:s text:c="2"/></text:span><text:span text:style-name="T141"><text:s text:c="2"/></text:span><text:span text:style-name="T142"><text:s text:c="3"/></text:span><text:span text:style-name="T143"><text:s text:c="2"/></text:span><text:span text:style-name="T144">年</text:span><text:span text:style-name="T145"><text:s text:c="3"/></text:span><text:span text:style-name="T146">月</text:span><text:span text:style-name="T147"><text:s text:c="3"/></text:span><text:span text:style-name="T148">日</text:span></text:p>
      <text:p text:style-name="P149">(Supervisor Signature) <text:s text:c="34"/><text:s text:c="10"/><text:s text:c="4"/>yy <text:s text:c="4"/><text:s text:c="2"/>mm <text:s/><text:s text:c="2"/>dd<text:bookmark-end text:name="_Hlk169534749"/></text:p>
      <text:p text:style-name="P150"><text:s text:c="9"/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05%"/>
      <style:text-properties style:font-name="Cambria" style:font-name-asian="新細明體" style:font-name-complex="Mangal" style:letter-kerning="false" fo:font-size="11pt" style:font-size-asian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SOFFICE</meta:initial-creator>
    <dc:creator>Hui-Ying</dc:creator>
    <meta:creation-date>2024-06-20T02:36:00Z</meta:creation-date>
    <dc:date>2024-06-20T02:36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